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1965in" text:min-label-width="0.25in"/>
        <style:text-properties style:font-name="Wingdings"/>
      </text:list-level-style-bullet>
      <text:list-level-style-bullet text:level="2" text:style-name="WW_CharLFO2LVL2" text:bullet-char="">
        <style:list-level-properties text:space-before="0.7493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49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49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49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49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49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49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49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0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1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2" style:parent-style-name="Enfasicorsivo" style:family="text">
      <style:text-properties style:font-name="Garamond" fo:font-style="normal" style:font-style-asian="normal" style:font-style-complex="italic" fo:font-size="11pt" style:font-size-asian="11pt" style:font-size-complex="11pt"/>
    </style:style>
    <style:style style:name="T23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5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6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7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3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31" style:parent-style-name="Intestazione" style:family="paragraph">
      <style:paragraph-properties fo:text-align="center"/>
      <style:text-properties style:font-name="Garamond" fo:font-style="italic" style:font-style-asian="italic"/>
    </style:style>
    <style:style style:name="P32" style:parent-style-name="Normale" style:family="paragraph">
      <style:paragraph-properties fo:margin-bottom="0.0416in"/>
    </style:style>
    <style:style style:name="T3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36" style:family="table-column">
      <style:table-column-properties style:column-width="1.3194in" style:use-optimal-column-width="false"/>
    </style:style>
    <style:style style:name="TableColumn37" style:family="table-column">
      <style:table-column-properties style:column-width="2.15in" style:use-optimal-column-width="false"/>
    </style:style>
    <style:style style:name="TableColumn38" style:family="table-column">
      <style:table-column-properties style:column-width="0.7347in" style:use-optimal-column-width="false"/>
    </style:style>
    <style:style style:name="TableColumn39" style:family="table-column">
      <style:table-column-properties style:column-width="1.1111in" style:use-optimal-column-width="false"/>
    </style:style>
    <style:style style:name="TableColumn40" style:family="table-column">
      <style:table-column-properties style:column-width="1.1472in" style:use-optimal-column-width="false"/>
    </style:style>
    <style:style style:name="TableColumn41" style:family="table-column">
      <style:table-column-properties style:column-width="0.3666in" style:use-optimal-column-width="false"/>
    </style:style>
    <style:style style:name="TableColumn42" style:family="table-column">
      <style:table-column-properties style:column-width="0.5541in" style:use-optimal-column-width="false"/>
    </style:style>
    <style:style style:name="Table35" style:family="table">
      <style:table-properties style:width="7.3833in" fo:margin-left="-0.2208in" table:align="lef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5" style:parent-style-name="Contenutotabella" style:family="paragraph">
      <style:paragraph-properties style:snap-to-layout-grid="false"/>
    </style:style>
    <style:style style:name="T4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/>
    </style:style>
    <style:style style:name="T5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5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52" style:parent-style-name="Car.predefinitoparagrafo" style:family="text">
      <style:text-properties style:font-name="Garamond" fo:font-size="9pt" style:font-size-asian="9pt" style:font-size-complex="9pt"/>
    </style:style>
    <style:style style:name="T5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5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62" style:family="table-row">
      <style:table-row-properties style:min-row-height="0.2756in" style:use-optimal-row-height="false"/>
    </style:style>
    <style:style style:name="P63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5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72" style:family="table-row">
      <style:table-row-properties style:min-row-height="0.1965in" style:use-optimal-row-height="false"/>
    </style:style>
    <style:style style:name="P73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7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7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7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7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84" style:family="table-row">
      <style:table-row-properties style:min-row-height="0.259in" style:use-optimal-row-height="false"/>
    </style:style>
    <style:style style:name="P85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9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91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9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93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9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95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P96" style:parent-style-name="Normale" style:family="paragraph">
      <style:paragraph-properties fo:margin-bottom="0.0416in"/>
    </style:style>
    <style:style style:name="T9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02" style:family="table-column">
      <style:table-column-properties style:column-width="1.3194in" style:use-optimal-column-width="false"/>
    </style:style>
    <style:style style:name="TableColumn103" style:family="table-column">
      <style:table-column-properties style:column-width="2.0284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6541in" style:use-optimal-column-width="false"/>
    </style:style>
    <style:style style:name="TableColumn108" style:family="table-column">
      <style:table-column-properties style:column-width="0.3666in" style:use-optimal-column-width="false"/>
    </style:style>
    <style:style style:name="TableColumn109" style:family="table-column">
      <style:table-column-properties style:column-width="0.5541in" style:use-optimal-column-width="false"/>
    </style:style>
    <style:style style:name="Table101" style:family="table">
      <style:table-properties style:width="7.3833in" fo:margin-left="-0.2208in" table:align="lef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/>
    </style:style>
    <style:style style:name="T11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1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/>
    </style:style>
    <style:style style:name="T12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2756in" style:use-optimal-row-height="false"/>
    </style:style>
    <style:style style:name="P125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/>
      <style:text-properties style:font-name="Garamond" fo:font-weight="bold" style:font-weight-asian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39" style:family="table-cell">
      <style:table-cell-properties fo:border="0.0312in solid #FFFFFF" fo:background-color="#EAEAD5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143" style:family="table-row">
      <style:table-row-properties style:min-row-height="0.2756in" style:use-optimal-row-height="false"/>
    </style:style>
    <style:style style:name="P144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/>
      <style:text-properties style:font-name="Garamond" fo:font-weight="bold" style:font-weight-asian="bold" fo:font-size="9pt" style:font-size-asian="9pt" style:font-size-complex="9pt"/>
    </style:style>
    <style:style style:name="TableCell158" style:family="table-cell">
      <style:table-cell-properties fo:border="0.0312in solid #FFFFFF" fo:background-color="#EAEAD5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/>
    </style:style>
    <style:style style:name="T16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61" style:family="table-cell">
      <style:table-cell-properties fo:border="0.0312in solid #FFFFFF" fo:background-color="#EAEAD5" fo:padding-top="0in" fo:padding-left="0.075in" fo:padding-bottom="0in" fo:padding-right="0.075in"/>
    </style:style>
    <style:style style:name="P162" style:parent-style-name="Contenutotabella" style:family="paragraph">
      <style:paragraph-properties style:snap-to-layout-grid="false"/>
    </style:style>
    <style:style style:name="T16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6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65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Row166" style:family="table-row">
      <style:table-row-properties style:min-row-height="0.2694in" style:use-optimal-row-height="false"/>
    </style:style>
    <style:style style:name="P167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6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7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71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17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left="0.3187in">
        <style:tab-stops/>
      </style:paragraph-properties>
      <style:text-properties style:font-name="Garamond" fo:font-size="9pt" style:font-size-asian="9pt" style:font-size-complex="9pt"/>
    </style:style>
    <style:style style:name="P174" style:parent-style-name="Normale" style:family="paragraph">
      <style:paragraph-properties fo:margin-bottom="0.0416in"/>
      <style:text-properties style:font-name="Garamond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 fo:margin-bottom="0.0416in" fo:line-height="115%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80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18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4" style:family="table-column">
      <style:table-column-properties style:column-width="1.2805in" style:use-optimal-column-width="false"/>
    </style:style>
    <style:style style:name="TableColumn185" style:family="table-column">
      <style:table-column-properties style:column-width="2.0673in" style:use-optimal-column-width="false"/>
    </style:style>
    <style:style style:name="TableColumn186" style:family="table-column">
      <style:table-column-properties style:column-width="2.3625in" style:use-optimal-column-width="false"/>
    </style:style>
    <style:style style:name="TableColumn187" style:family="table-column">
      <style:table-column-properties style:column-width="1.6729in" style:use-optimal-column-width="false"/>
    </style:style>
    <style:style style:name="Table183" style:family="table">
      <style:table-properties style:width="7.3833in" fo:margin-left="-0.2208in" table:align="left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90" style:parent-style-name="Normale" style:family="paragraph">
      <style:text-properties style:font-name="Garamond" style:font-name-complex="Arial" fo:font-weight="bold" style:font-weight-asian="bold" style:font-weight-complex="bold"/>
    </style:style>
    <style:style style:name="P191" style:parent-style-name="Normale" style:family="paragraph">
      <style:text-properties style:font-name="Garamond" style:font-name-complex="Arial" fo:font-weight="bold" style:font-weight-asian="bold" style:font-weight-complex="bold"/>
    </style:style>
    <style:style style:name="T192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ableCell19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/>
    </style:style>
    <style:style style:name="T19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Row200" style:family="table-row">
      <style:table-row-properties style:min-row-height="0.2756in" style:use-optimal-row-height="false"/>
    </style:style>
    <style:style style:name="P201" style:parent-style-name="Contenutotabella" style:family="paragraph">
      <style:paragraph-properties style:snap-to-layout-grid="false"/>
      <style:text-properties style:font-name="Garamon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03" style:parent-style-name="Contenutotabella" style:family="paragraph">
      <style:text-properties style:font-name="Garamond" fo:font-weight="bold" style:font-weight-asian="bold" style:font-weight-complex="bold" fo:font-size="9pt" style:font-size-asian="9pt" style:font-size-complex="9pt"/>
    </style:style>
    <style:style style:name="P204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TableCell20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/>
    </style:style>
    <style:style style:name="T207" style:parent-style-name="Car.predefinitoparagrafo" style:family="text">
      <style:text-properties style:font-name="Garamond" style:font-weight-complex="bold" fo:font-style="italic" style:font-style-asian="italic"/>
    </style:style>
    <style:style style:name="T208" style:parent-style-name="Car.predefinitoparagrafo" style:family="text">
      <style:text-properties style:font-name="Garamond" style:font-weight-complex="bold" fo:font-style="italic" style:font-style-asian="italic"/>
    </style:style>
    <style:style style:name="T209" style:parent-style-name="Car.predefinitoparagrafo" style:family="text">
      <style:text-properties style:font-name="Garamond" style:font-weight-complex="bold" fo:font-style="italic" style:font-style-asian="italic"/>
    </style:style>
    <style:style style:name="T210" style:parent-style-name="Car.predefinitoparagrafo" style:family="text">
      <style:text-properties style:font-name="Garamond" style:font-weight-complex="bold" fo:font-style="italic" style:font-style-asian="italic"/>
    </style:style>
    <style:style style:name="TableCell21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/>
      <style:text-properties style:font-name="Garamond" style:font-weight-complex="bold" fo:font-size="9pt" style:font-size-asian="9pt" style:font-size-complex="9pt"/>
    </style:style>
    <style:style style:name="P213" style:parent-style-name="Normale" style:family="paragraph">
      <style:paragraph-properties fo:text-align="justify" fo:margin-bottom="0.0416in" fo:line-height="115%"/>
      <style:text-properties style:font-name="Garamond" style:font-name-complex="Calibri" fo:font-weight="bold" style:font-weight-asian="bold" fo:font-size="11pt" style:font-size-asian="11pt" style:font-size-complex="11pt"/>
    </style:style>
    <style:style style:name="P214" style:parent-style-name="Normale" style:family="paragraph">
      <style:paragraph-properties fo:text-align="justify" fo:margin-bottom="0.0833in"/>
    </style:style>
    <style:style style:name="T21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231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2" style:parent-style-name="Corpotesto1" style:list-style-name="LFO1" style:family="paragraph">
      <style:paragraph-properties fo:text-align="justify"/>
    </style:style>
    <style:style style:name="T23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7" style:parent-style-name="Corpotesto1" style:list-style-name="LFO1" style:family="paragraph">
      <style:paragraph-properties fo:text-align="justify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3" style:parent-style-name="Corpotesto1" style:list-style-name="LFO1" style:family="paragraph">
      <style:paragraph-properties fo:text-align="justify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8" style:parent-style-name="Corpotesto1" style:list-style-name="LFO1" style:family="paragraph">
      <style:paragraph-properties fo:text-align="justify"/>
    </style:style>
    <style:style style:name="T2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fo:margin-bottom="0.0416in" fo:line-height="115%"/>
      <style:text-properties style:font-name="Garamond" style:font-name-complex="Calibri" fo:font-size="11pt" style:font-size-asian="11pt" style:font-size-complex="11pt"/>
    </style:style>
    <style:style style:name="P254" style:parent-style-name="Normale" style:family="paragraph">
      <style:paragraph-properties fo:text-align="justify" fo:margin-bottom="0.0416in" fo:line-height="115%"/>
    </style:style>
    <style:style style:name="T2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59" style:parent-style-name="Normale" style:family="paragraph">
      <style:paragraph-properties fo:text-align="justify" fo:margin-bottom="0.0416in" fo:line-height="115%"/>
    </style:style>
    <style:style style:name="T260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75" style:parent-style-name="Normale" style:family="paragraph">
      <style:paragraph-properties fo:text-align="center" fo:margin-bottom="0.0416in" fo:line-height="115%"/>
      <style:text-properties style:font-name="Garamond" fo:font-weight="bold" style:font-weight-asian="bold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center" fo:margin-bottom="0.0416in" fo:line-height="115%"/>
    </style:style>
    <style:style style:name="T27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78" style:parent-style-name="Rimandonotaapièdipagina" style:family="text">
      <style:text-properties style:font-name="Garamond" fo:font-size="11pt" style:font-size-asian="11pt" style:font-size-complex="11pt"/>
    </style:style>
    <style:style style:name="T279" style:parent-style-name="Car.predefinitoparagrafo" style:family="text">
      <style:text-properties style:font-name="Garamond" fo:font-size="9pt" style:font-size-asian="9pt" style:font-size-complex="9pt"/>
    </style:style>
    <style:style style:name="P280" style:parent-style-name="Normale" style:list-style-name="LFO2" style:family="paragraph">
      <style:paragraph-properties fo:text-align="justify" fo:margin-bottom="0.0833in" fo:margin-left="0.25in">
        <style:tab-stops/>
      </style:paragraph-properties>
    </style:style>
    <style:style style:name="T28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28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28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28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28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290" style:parent-style-name="Normale" style:list-style-name="LFO2" style:family="paragraph">
      <style:paragraph-properties fo:text-align="justify" fo:margin-bottom="0.0833in" fo:margin-left="0.25in">
        <style:tab-stops/>
      </style:paragraph-properties>
    </style:style>
    <style:style style:name="T2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96" style:parent-style-name="Normale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299" style:parent-style-name="Normale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00" style:parent-style-name="Normale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fo:margin-bottom="0.0833in"/>
    </style:style>
    <style:style style:name="T30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306" style:family="table-column">
      <style:table-column-properties style:column-width="0.3055in"/>
    </style:style>
    <style:style style:name="TableColumn307" style:family="table-column">
      <style:table-column-properties style:column-width="1.0687in"/>
    </style:style>
    <style:style style:name="TableColumn308" style:family="table-column">
      <style:table-column-properties style:column-width="1.493in"/>
    </style:style>
    <style:style style:name="TableColumn309" style:family="table-column">
      <style:table-column-properties style:column-width="1.1159in"/>
    </style:style>
    <style:style style:name="TableColumn310" style:family="table-column">
      <style:table-column-properties style:column-width="0.7833in"/>
    </style:style>
    <style:style style:name="TableColumn311" style:family="table-column">
      <style:table-column-properties style:column-width="0.6583in"/>
    </style:style>
    <style:style style:name="TableColumn312" style:family="table-column">
      <style:table-column-properties style:column-width="0.6895in"/>
    </style:style>
    <style:style style:name="TableColumn313" style:family="table-column">
      <style:table-column-properties style:column-width="0.8736in"/>
    </style:style>
    <style:style style:name="Table305" style:family="table">
      <style:table-properties style:width="6.9881in" style:rel-width="102.12%" fo:margin-left="0.075in" table:align="left"/>
    </style:style>
    <style:style style:name="TableRow314" style:family="table-row">
      <style:table-row-properties style:min-row-height="0.4375in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text:number-lines="false" style:snap-to-layout-grid="false" fo:margin-bottom="0.0833in"/>
    </style:style>
    <style:style style:name="T32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26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327" style:parent-style-name="Car.predefinitoparagrafo" style:family="text">
      <style:text-properties style:font-name="Garamond" style:font-weight-complex="bold" fo:font-style="italic" style:font-style-asian="italic" style:text-position="super 62.5%" fo:font-size="8pt" style:font-size-asian="8pt" style:font-size-complex="8pt"/>
    </style:style>
    <style:style style:name="P328" style:parent-style-name="Testonotaapièdipagina" style:family="paragraph">
      <style:paragraph-properties fo:text-align="justify"/>
    </style:style>
    <style:style style:name="T329" style:parent-style-name="Car.predefinitoparagrafo" style:family="text">
      <style:text-properties style:font-name="Garamond" fo:font-size="9pt" style:font-size-asian="9pt" style:font-size-complex="9pt"/>
    </style:style>
    <style:style style:name="T33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331" style:parent-style-name="Car.predefinitoparagrafo" style:family="text">
      <style:text-properties style:font-name="Garamond" fo:font-size="9pt" style:font-size-asian="9pt" style:font-size-complex="9pt"/>
    </style:style>
    <style:style style:name="T33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33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334" style:parent-style-name="Car.predefinitoparagrafo" style:family="text">
      <style:text-properties style:font-name="Garamond" fo:font-size="9pt" style:font-size-asian="9pt" style:font-size-complex="9pt"/>
    </style:style>
    <style:style style:name="T33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text:number-lines="false" style:snap-to-layout-grid="false" fo:text-align="center" fo:margin-bottom="0.0833in"/>
    </style:style>
    <style:style style:name="T33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34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34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343" style:family="table-row">
      <style:table-row-properties style:min-row-height="0.4375in"/>
    </style:style>
    <style:style style:name="P34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345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346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347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348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text:number-lines="false"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text:number-lines="false" style:snap-to-layout-grid="false" fo:text-align="center" fo:margin-bottom="0.0833in"/>
    </style:style>
    <style:style style:name="T35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54" style:parent-style-name="Car.predefinitoparagrafo" style:family="text">
      <style:text-properties style:font-name="Garamond" fo:font-weight="bold" style:font-weight-asian="bold" style:font-weight-complex="bold" style:text-position="super 62.5%" fo:font-size="8pt" style:font-size-asian="8pt" style:font-size-complex="8pt"/>
    </style:style>
    <style:style style:name="P355" style:parent-style-name="Testonotaapièdipagina" style:family="paragraph">
      <style:paragraph-properties fo:text-align="justify"/>
    </style:style>
    <style:style style:name="T356" style:parent-style-name="Car.predefinitoparagrafo" style:family="text">
      <style:text-properties style:font-name="Garamond" fo:font-size="9pt" style:font-size-asian="9pt" style:font-size-complex="9pt"/>
    </style:style>
    <style:style style:name="T357" style:parent-style-name="Car.predefinitoparagrafo" style:family="text">
      <style:text-properties style:font-name="Garamond" fo:font-size="9pt" style:font-size-asian="9pt" style:font-size-complex="9pt"/>
    </style:style>
    <style:style style:name="P358" style:parent-style-name="Normale" style:family="paragraph">
      <style:paragraph-properties text:number-lines="false"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359" style:family="table-row">
      <style:table-row-properties style:min-row-height="0.2576in"/>
    </style:style>
    <style:style style:name="TableCell36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61" style:parent-style-name="Normale" style:family="paragraph">
      <style:paragraph-properties text:number-lines="false"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3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3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3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36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37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37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3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text:number-lines="false"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376" style:family="table-row">
      <style:table-row-properties style:min-row-height="0.2736in"/>
    </style:style>
    <style:style style:name="TableCell37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78" style:parent-style-name="Normale" style:family="paragraph">
      <style:paragraph-properties text:number-lines="false"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37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3" style:family="table-cell">
      <style:table-cell-properties fo:border="0.0312in solid #FFFFFF" fo:background-color="#EAEAD5" fo:padding-top="0in" fo:padding-left="0.075in" fo:padding-bottom="0in" fo:padding-right="0.075in"/>
    </style:style>
    <style:style style:name="P384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38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39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92" style:parent-style-name="Normale" style:family="paragraph">
      <style:paragraph-properties text:number-lines="false"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393" style:family="table-row">
      <style:table-row-properties style:min-row-height="0.2659in"/>
    </style:style>
    <style:style style:name="TableCell39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95" style:parent-style-name="Normale" style:family="paragraph">
      <style:paragraph-properties text:number-lines="false" style:snap-to-layout-grid="false" fo:text-align="center" fo:margin-bottom="0.0833in"/>
    </style:style>
    <style:style style:name="T39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1" style:family="table-cell">
      <style:table-cell-properties fo:border="0.0312in solid #FFFFFF" fo:background-color="#EAEAD5" fo:padding-top="0in" fo:padding-left="0.075in" fo:padding-bottom="0in" fo:padding-right="0.075in"/>
    </style:style>
    <style:style style:name="P402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text:number-lines="false"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10" style:parent-style-name="Normale" style:family="paragraph">
      <style:paragraph-properties text:number-lines="false"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13" style:parent-style-name="Normale" style:family="paragraph">
      <style:paragraph-properties text:number-lines="false"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text:number-lines="false"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text:number-lines="false"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42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ale" style:family="paragraph">
      <style:paragraph-properties fo:text-align="justify" fo:margin-top="0.0416in" fo:margin-bottom="0.1666in" fo:line-height="115%"/>
    </style:style>
    <style:style style:name="T42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42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2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2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/>
    </style:style>
    <style:style style:name="T42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29" style:parent-style-name="Normale" style:family="paragraph">
      <style:paragraph-properties fo:text-align="center" fo:margin-bottom="0.0416in"/>
      <style:text-properties style:font-name="Garamond" fo:font-weight="bold" style:font-weight-asian="bold" style:font-weight-complex="bold" fo:font-size="11pt" style:font-size-asian="11pt" style:font-size-complex="11pt"/>
    </style:style>
    <style:style style:name="P430" style:parent-style-name="Normale" style:family="paragraph">
      <style:paragraph-properties fo:text-align="justify" fo:margin-bottom="0.0833in"/>
      <style:text-properties style:font-name="Garamond" style:font-weight-complex="bold" fo:font-size="11pt" style:font-size-asian="11pt" style:font-size-complex="11pt"/>
    </style:style>
    <style:style style:name="P431" style:parent-style-name="Normale" style:family="paragraph">
      <style:paragraph-properties fo:text-align="justify" fo:margin-bottom="0.0416in"/>
    </style:style>
    <style:style style:name="T43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/>
    </style:style>
    <style:style style:name="T43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43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/>
    </style:style>
    <style:style style:name="T43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36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weight-complex="bold" fo:font-size="11pt" style:font-size-asian="11pt" style:font-size-complex="11pt"/>
    </style:style>
    <style:style style:name="P437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weight-complex="bold" fo:font-size="11pt" style:font-size-asian="11pt" style:font-size-complex="11pt"/>
    </style:style>
    <style:style style:name="P438" style:parent-style-name="Normale" style:family="paragraph">
      <style:paragraph-properties fo:text-align="center" fo:margin-bottom="0.0416in" fo:margin-left="3.5437in">
        <style:tab-stops/>
      </style:paragraph-properties>
      <style:text-properties style:font-name="Garamond" style:font-weight-complex="bold" fo:font-size="11pt" style:font-size-asian="11pt" style:font-size-complex="11pt"/>
    </style:style>
    <style:style style:name="P439" style:parent-style-name="Normale" style:family="paragraph">
      <style:paragraph-properties fo:text-align="center" fo:margin-bottom="0.0416in" fo:margin-left="3.5437in">
        <style:tab-stops/>
      </style:paragraph-properties>
    </style:style>
    <style:style style:name="T440" style:parent-style-name="Car.predefinitoparagrafo" style:family="text">
      <style:text-properties style:font-name="Garamon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Dichiarazione sostitutiva per la concessione di aiuti in<text:s/></text:span><text:span text:style-name="T21">«de minimis»</text:span><text:span text:style-name="T22">,</text:span><text:span text:style-name="T23"><text:s/></text:span></text:p>
      <text:p text:style-name="P24"><text:span text:style-name="T25">ai sensi dell'art.<text:s/></text:span><text:a xlink:href="http://bd01.leggiditalia.it/cgi-bin/FulShow?TIPO=5&amp;NOTXT=1&amp;KEY=01LX0000144828ART59" office:target-frame-name="_top" xlink:show="replace"><text:span text:style-name="T26">47</text:span></text:a><text:span text:style-name="T27"><text:s/>del decreto del Presidente della Repubblica 28 dicembre 2000, n. 445</text:span></text:p>
      <text:p text:style-name="P28"><text:span text:style-name="T29">(Testo unico delle disposizioni legislative e regolamentari in materia di documentazio</text:span><text:span text:style-name="T30">ne amministrativa)</text:span></text:p>
      <text:p text:style-name="P31"/>
      <text:p text:style-name="P32"><text:span text:style-name="T33">Il<text:s/></text:span><text:span text:style-name="T34">sottoscritto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><text:span text:style-name="T46">SEZIONE 1 – Anagraf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<text:span text:style-name="T50">Il<text:s/></text:span><text:span text:style-name="T51">Titolare / legale rappresentante</text:span><text:span text:style-name="T52"><text:s/></text:span><text:span text:style-name="T53">dell'impresa<text:s/></text:span></text:p>
          </table:table-cell>
          <table:table-cell table:style-name="TableCell54" table:number-columns-spanned="2">
            <text:p text:style-name="P55">Nome e cognome<text:s/></text:p>
          </table:table-cell>
          <table:covered-table-cell/>
          <table:table-cell table:style-name="TableCell56">
            <text:p text:style-name="P57">nata/o il</text:p>
          </table:table-cell>
          <table:table-cell table:style-name="TableCell58" table:number-columns-spanned="2">
            <text:p text:style-name="P59">nel Comune di</text:p>
          </table:table-cell>
          <table:covered-table-cell/>
          <table:table-cell table:style-name="TableCell60">
            <text:p text:style-name="P61">Prov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omune di residenza</text:p>
          </table:table-cell>
          <table:table-cell table:style-name="TableCell76">
            <text:p text:style-name="P77">CAP</text:p>
          </table:table-cell>
          <table:table-cell table:style-name="TableCell78" table:number-columns-spanned="2">
            <text:p text:style-name="P79">Via</text:p>
          </table:table-cell>
          <table:covered-table-cell/>
          <table:table-cell table:style-name="TableCell80">
            <text:p text:style-name="P81">n.</text:p>
          </table:table-cell>
          <table:table-cell table:style-name="TableCell82">
            <text:p text:style-name="P83">Prov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Normale"/>
      <text:p text:style-name="P96"><text:span text:style-name="T97">In qualità di<text:s/></text:span><text:span text:style-name="T98">titolare/legale rappresentante<text:s/></text:span><text:span text:style-name="T99">dell’impresa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p text:style-name="P112"><text:span text:style-name="T113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Impresa<text:s/></text:p>
          </table:table-cell>
          <table:table-cell table:style-name="TableCell117" table:number-columns-spanned="2">
            <text:p text:style-name="P118">Denominazione/Ragione sociale dell’impresa<text:s/></text:p>
          </table:table-cell>
          <table:covered-table-cell/>
          <table:table-cell table:style-name="TableCell119" table:number-columns-spanned="2">
            <text:p text:style-name="P120"><text:span text:style-name="T121">Forma giuridica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Sede legale<text:s/></text:p>
          </table:table-cell>
          <table:table-cell table:style-name="TableCell133">
            <text:p text:style-name="P134">Comune</text:p>
          </table:table-cell>
          <table:table-cell table:style-name="TableCell135">
            <text:p text:style-name="P136">CAP</text:p>
          </table:table-cell>
          <table:table-cell table:style-name="TableCell137" table:number-columns-spanned="3">
            <text:p text:style-name="P138">Via</text:p>
          </table:table-cell>
          <table:covered-table-cell/>
          <table:covered-table-cell/>
          <table:table-cell table:style-name="TableCell139">
            <text:p text:style-name="P140">n.</text:p>
          </table:table-cell>
          <table:table-cell table:style-name="TableCell141">
            <text:p text:style-name="P142">Prov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Dati impresa</text:p>
          </table:table-cell>
          <table:table-cell table:style-name="TableCell158">
            <text:p text:style-name="P159"><text:span text:style-name="T160">Codice fiscale</text:span></text:p>
          </table:table-cell>
          <table:table-cell table:style-name="TableCell161" table:number-columns-spanned="2">
            <text:p text:style-name="P162"><text:span text:style-name="T163">Partita IVA</text:span>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  <text:p text:style-name="P175"><text:span text:style-name="T176">CONTROLLATA o CONTROLLANTE</text:span><text:span text:style-name="T177"><text:s/>dell’impresa<text:s/></text:span><text:span text:style-name="T178">richiedente …………… (</text:span><text:span text:style-name="T179">denominazione/ragione sociale, forma giuridica</text:span><text:span text:style-name="T180">) ………….<text:s/></text:span><text:span text:style-name="T181">in relazione a quanto previsto dal<text:s/></text:span><text:span text:style-name="T182">bando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Bando<text:s/></text:p>
            <text:p text:style-name="P191">PSR Sicilia 2014/2020</text:p>
            <text:p text:style-name="Normale"><text:span text:style-name="T192">Sottomisura 16.4</text:span></text:p>
          </table:table-cell>
          <table:table-cell table:style-name="TableCell193">
            <text:p text:style-name="P194">Titolo:</text:p>
          </table:table-cell>
          <table:table-cell table:style-name="TableCell195">
            <text:p text:style-name="P196"><text:span text:style-name="T197">Estremi provvedimento di approvazione</text:span></text:p>
          </table:table-cell>
          <table:table-cell table:style-name="TableCell198">
            <text:p text:style-name="P199">Pubblicato sul BUR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Sostegno alla cooperazione<text:s/>di filiera, sia orizzontale che verticale, per la creazione e lo sviluppo di filiere corte e mercati locali e sostegno ad attività promozionali a raggio locale connesse allo sviluppo delle filiere corte e dei mercati locali.<text:s/></text:p>
            <text:p text:style-name="P204"/>
          </table:table-cell>
          <table:table-cell table:style-name="TableCell205">
            <text:p text:style-name="P206"><text:span text:style-name="T207">Prot. n.<text:s/></text:span><text:span text:style-name="T208">17900</text:span><text:span text:style-name="T209"><text:s/>del<text:s/></text:span><text:span text:style-name="T210">24/03/2021</text:span></text:p>
          </table:table-cell>
          <table:table-cell table:style-name="TableCell211">
            <text:p text:style-name="P212">n. ….. del <text:s/>………</text:p>
          </table:table-cell>
        </table:table-row>
      </table:table>
      <text:p text:style-name="P213"/>
      <text:soft-page-break/>
      <text:p text:style-name="P214"><text:span text:style-name="T215">Per la concessione di aiuti<text:s/></text:span><text:span text:style-name="T216">«</text:span><text:span text:style-name="T217">de minimis</text:span><text:span text:style-name="T218">»</text:span><text:span text:style-name="T219"><text:s/>di cui al Regolamento (UE) n. 1407/2013<text:s/></text:span><text:span text:style-name="T220">della Commissione del 18 dicembre 2013<text:s/></text:span><text:span text:style-name="T221">relativo all’applicazione degli articoli 107 e 108 del trattato sul funzionamento<text:s/></text:span><text:span text:style-name="T222">dell’Unione e</text:span><text:span text:style-name="T223">uropea agli aiuti<text:s/></text:span><text:span text:style-name="T224">«</text:span><text:span text:style-name="T225">de minimis</text:span><text:span text:style-name="T226">»</text:span><text:span text:style-name="T227"><text:s/></text:span><text:span text:style-name="T228">(</text:span><text:span text:style-name="T229">pubblicato nella Gazzetta ufficiale dell’Unione europea n. L 352/1 del 24 dicembre 2013</text:span><text:span text:style-name="T230">).</text:span></text:p>
      <text:p text:style-name="P231">Nel rispetto di quanto previsto dai seguenti Regolamenti della Commissione:</text:p>
      <text:list text:style-name="LFO1" text:continue-numbering="true">
        <text:list-item>
          <text:p text:style-name="P232"><text:span text:style-name="T233">Regolamento n. 1407/2013<text:s/></text:span><text:span text:style-name="T234">de minimis</text:span><text:span text:style-name="T235"><text:s/>generale</text:span><text:span text:style-name="T236">;</text:span></text:p>
        </text:list-item>
        <text:list-item>
          <text:p text:style-name="P237"><text:span text:style-name="T238">Regolamento n. 1408/2013<text:s/></text:span><text:span text:style-name="T239">de minimis</text:span><text:span text:style-name="T240"><text:s/>agricoltura</text:span><text:span text:style-name="T241">;</text:span><text:span text:style-name="T242"><text:s/></text:span></text:p>
        </text:list-item>
        <text:list-item>
          <text:p text:style-name="P243"><text:span text:style-name="T244">Regolamento n. 717/2014<text:s/></text:span><text:span text:style-name="T245">de minimis</text:span><text:span text:style-name="T246"><text:s/>pesca</text:span><text:span text:style-name="T247">;</text:span></text:p>
        </text:list-item>
        <text:list-item>
          <text:p text:style-name="P248"><text:span text:style-name="T249">Regolamento n. 360/2012<text:s/></text:span><text:span text:style-name="T250">de minimis</text:span><text:span text:style-name="T251"><text:s/>SIEG</text:span><text:span text:style-name="T252">.</text:span></text:p>
        </text:list-item>
      </text:list>
      <text:p text:style-name="P253"/>
      <text:p text:style-name="P254"><text:span text:style-name="T255">PRESA VISIONE</text:span><text:span text:style-name="T256"><text:s/>delle<text:s/></text:span><text:span text:style-name="T257">istruzioni per la predisposizione della presente dichiarazione (Allegato I)</text:span><text:span text:style-name="T258">;</text:span></text:p>
      <text:p text:style-name="P259"><text:span text:style-name="T260">CONSAPEVOLE delle<text:s/></text:span><text:span text:style-name="T261">responsabilità anche penali assunte</text:span><text:span text:style-name="T262"><text:s/>in caso di rilascio di dichiarazioni mendaci, formazione di atti falsi e loro uso,<text:s/></text:span><text:span text:style-name="T263">e della conseguente decadenza dai benefici concessi</text:span><text:span text:style-name="T264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5">75</text:span></text:a><text:span text:style-name="T266"><text:s/>e<text:s/></text:span><text:a xlink:href="http://bd01.leggiditalia.it/cgi-bin/FulShow?TIPO=5&amp;NOTXT=1&amp;KEY=01LX0000144828ART88" office:target-frame-name="_top" xlink:show="replace"><text:span text:style-name="T267">76</text:span></text:a><text:span text:style-name="T268"><text:s/>del<text:s/></text:span><text:a xlink:href="http://bd01.leggiditalia.it/cgi-bin/FulShow?TIPO=5&amp;NOTXT=1&amp;KEY=01LX0000144828" office:target-frame-name="_top" xlink:show="replace"><text:span text:style-name="T269">decreto del Presidente della Repubblica 28 dicembre 2000, n. 445</text:span></text:a><text:span text:style-name="T270"><text:s/>(</text:span><text:span text:style-name="T271">Testo unico delle disposizioni legislative e regolamentari in materia di documentazione amministr</text:span><text:span text:style-name="T272">ativa</text:span><text:span text:style-name="T273">),</text:span><text:span text:style-name="T274"><text:s/></text:span></text:p>
      <text:p text:style-name="P275"/>
      <text:p text:style-name="P276"><text:span text:style-name="T277">DICHIARA</text:span><text:span text:style-name="T278"><text:note text:note-class="footnote" text:id="_ftn0"><text:note-citation>1</text:note-citation><text:note-body><text:p text:style-name="Testonotaapièdipagina"><text:span text:style-name="T279"><text:s/>Il triennio fiscale di riferimento da applicare è quello dell’impresa richiedente l’agevolazione.</text:span></text:p></text:note-body></text:note></text:span></text:p>
      <text:list text:style-name="LFO2" text:continue-numbering="true">
        <text:list-item>
          <text:p text:style-name="P280"><text:span text:style-name="T281">1.1</text:span><text:span text:style-name="T282"><text:s/>- Che all’impresa rappresentata<text:s/></text:span><text:span text:style-name="T283">NON E’ STATO CONCESSO</text:span><text:span text:style-name="T284"><text:s/>nell’esercizio finanziario corrente e nei due</text:span><text:span text:style-name="T285"><text:s/></text:span><text:span text:style-name="T286">esercizi finanziari precedenti<text:s/></text:span><text:span text:style-name="T287">alcun aiuto «</text:span><text:span text:style-name="T288">de minimis</text:span><text:span text:style-name="T289">».</text:span></text:p>
        </text:list-item>
        <text:list-item>
          <text:p text:style-name="P290"><text:span text:style-name="T291">1.2</text:span><text:span text:style-name="T292"><text:s/>- Che all’impresa rappresentata<text:s/></text:span><text:span text:style-name="T293">SONO STATI CONCESSI</text:span><text:span text:style-name="T294"><text:s/>nell’esercizio finanziario corrente e nei due esercizi finanziari precedenti<text:s/></text:span><text:span text:style-name="T295">i seguenti aiuti «de minimis»:</text:span></text:p>
        </text:list-item>
      </text:list>
      <text:p text:style-name="P296"><text:s/></text:p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(Aggiungere righe se necessario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>Ente concedente</text:p>
          </table:table-cell>
          <table:table-cell table:style-name="TableCell319" table:number-rows-spanned="2">
            <text:p text:style-name="P320">Riferimento<text:s/>normativo/amministrativo che prevede l’agevolazione<text:s/></text:p>
          </table:table-cell>
          <table:table-cell table:style-name="TableCell321" table:number-rows-spanned="2">
            <text:p text:style-name="P322">Provvedimento di concessione e data</text:p>
          </table:table-cell>
          <table:table-cell table:style-name="TableCell323" table:number-rows-spanned="2">
            <text:p text:style-name="P324"><text:span text:style-name="T325">Reg. UE<text:s/></text:span><text:span text:style-name="T326">de minimis</text:span><text:span text:style-name="T327"><text:note text:note-class="footnote" text:id="_ftn1"><text:note-citation>2</text:note-citation><text:note-body><text:p text:style-name="P328"><text:span text:style-name="T329"><text:s/>Indicare il regolamento in base al quale è stato concesso l’aiuto “de minimis”: R</text:span><text:span text:style-name="T330">eg. n. 1998/2006 (generale per il periodo 2007-2013);<text:s/></text:span><text:span text:style-name="T331">R</text:span><text:span text:style-name="T332">eg. n. 14</text:span><text:span text:style-name="T333">07/2013 (generale per il periodo 2014-2020);<text:s/></text:span><text:span text:style-name="T334">Reg. n. 1535/2007 (agricoltura 2007-2013); Reg. n. 1408/2013 (settore agricolo 2014-2020), Reg. n. 875/2007 (pesca 2007-2013); Reg. n. 717/2014 (pesca 2014-2020); Reg. n. 360/2012 (SIEG)</text:span></text:p></text:note-body></text:note></text:span><text:span text:style-name="T335"><text:s/></text:span></text:p>
          </table:table-cell>
          <table:table-cell table:style-name="TableCell336" table:number-columns-spanned="2">
            <text:p text:style-name="P337"><text:span text:style-name="T338">Importo dell’aiuto<text:s/></text:span><text:span text:style-name="T339">de<text:s/></text:span><text:span text:style-name="T340">minimis</text:span></text:p>
          </table:table-cell>
          <table:covered-table-cell/>
          <table:table-cell table:style-name="TableCell341" table:number-rows-spanned="2">
            <text:p text:style-name="P342">Di cui imputabile all’attività di trasporto merci su strada per conto terzi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Concesso</text:p>
          </table:table-cell>
          <table:table-cell table:style-name="TableCell351">
            <text:p text:style-name="P352"><text:span text:style-name="T353">Effettivo</text:span><text:span text:style-name="T354"><text:note text:note-class="footnote" text:id="_ftn2"><text:note-citation>3</text:note-citation><text:note-body><text:p text:style-name="P355"><text:span text:style-name="T356"><text:s/>Indicare l’importo effettivamente liquidato a saldo, se inferiore a quello concesso, e/o l’importo attribuito o assegnato all’impresa<text:s/></text:span><text:span text:style-name="T357">richiedente in caso di scissione. Si vedano anche le Istruzioni per la compilazione (allegato I, Sez.B).</text:span></text:p></text:note-body></text:note></text:span>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>TOTALE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Il sottoscritto</text:span><text:span text:style-name="T423">, infine, tenuto conto di quanto dichiar</text:span><text:span text:style-name="T424">ato, ai sensi dell’art. 13 del Decreto L</text:span><text:span text:style-name="T425">egislativo</text:span><text:span text:style-name="T426"><text:s/>30 giugno 2003, n. 196 (</text:span><text:span text:style-name="T427">Codice in materia di protezione di dati personali</text:span><text:span text:style-name="T428">) e successive modifiche ed integrazioni:</text:span></text:p>
      <text:p text:style-name="P429">AUTORIZZA</text:p>
      <text:p text:style-name="P430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431"><text:span text:style-name="T432">Località</text:span><text:span text:style-name="T433"><text:s/>e<text:s/></text:span><text:span text:style-name="T434">data</text:span><text:span text:style-name="T435"><text:s/>……………</text:span></text:p>
      <text:p text:style-name="P436">In fede<text:s/></text:p>
      <text:p text:style-name="P437">(Il titolare/legale rappresentante dell'impresa)</text:p>
      <text:p text:style-name="P438"/>
      <text:p text:style-name="P439"><text:span text:style-name="T440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Elencoacolori-Colore11" style:display-name="Elenco a colori - Colore 1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text-line-through-type="none"/>
    </style:style>
    <style:style style:name="WW_CharLFO2LVL2" style:family="text">
      <style:text-properties style:font-name="Symbol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1965in" text:min-label-width="0.25in"/>
        <style:text-properties style:font-name="Wingdings"/>
      </text:list-level-style-bullet>
      <text:list-level-style-bullet text:level="2" text:style-name="WW_CharLFO2LVL2" text:bullet-char="">
        <style:list-level-properties text:space-before="0.7493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49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49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49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49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49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49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49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olumn8" style:family="table-column">
      <style:table-column-properties style:column-width="3.5263in"/>
    </style:style>
    <style:style style:name="Table7" style:family="table">
      <style:table-properties style:width="3.526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Intestazione" style:family="paragraph">
      <style:text-properties fo:font-style="italic" style:font-style-asian="italic" fo:font-size="10pt" style:font-size-asian="10pt" style:font-size-complex="10pt"/>
    </style:style>
    <style:style style:name="P15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Intestazione" style:family="paragraph">
      <style:paragraph-properties fo:text-align="end"/>
    </style:style>
    <style:style style:name="T18" style:parent-style-name="Car.predefinitoparagrafo" style:family="text">
      <style:text-properties style:font-name="Garamond" fo:font-style="italic" style:font-style-asian="italic"/>
    </style:style>
    <style:style style:name="T19" style:parent-style-name="Car.predefinitoparagrafo" style:family="text">
      <style:text-properties style:font-name="Garamond" fo:font-style="italic" style:font-style-asian="italic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</table:table-columns>
                <table:table-row table:style-name="TableRow9">
                  <table:table-cell table:style-name="TableCell10">
                    <text:p text:style-name="P11"/>
                  </table:table-cell>
                </table:table-row>
                <table:table-row table:style-name="TableRow12">
                  <table:table-cell table:style-name="TableCell13">
                    <text:p text:style-name="P14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><text:span text:style-name="T18">Modello da compilarsi da parte dell’impresa controllante o</text:span><text:span text:style-name="T19"><text:s/>controllata – Allegato II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</dc:title>
    <meta:initial-creator>emilio.sinibaldi</meta:initial-creator>
    <dc:creator>ASUS</dc:creator>
    <meta:creation-date>2021-03-25T14:59:00Z</meta:creation-date>
    <dc:date>2021-03-26T12:30:00Z</dc:date>
    <meta:print-date>2014-02-10T09:15:00Z</meta:print-date>
    <meta:template xlink:href="Normal" xlink:type="simple"/>
    <meta:editing-cycles>5</meta:editing-cycles>
    <meta:editing-duration>PT360S</meta:editing-duration>
    <meta:document-statistic meta:page-count="3" meta:paragraph-count="8" meta:word-count="634" meta:character-count="4245" meta:row-count="30" meta:non-whitespace-character-count="3619"/>
  </office:meta>
</office:document-meta>
</file>