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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150%"/>
    </style:style>
    <style:style style:name="T20" style:parent-style-name="Car.predefinitoparagrafo" style:family="text">
      <style:text-properties style:font-name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150%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P38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9" style:parent-style-name="Normale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Paragrafoelenco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2" style:parent-style-name="Paragrafoelenco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3" style:parent-style-name="Paragrafoelenco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4" style:parent-style-name="Paragrafoelenco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5" style:parent-style-name="Paragrafoelenco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6" style:parent-style-name="Paragrafoelenco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7" style:parent-style-name="Paragrafoelenco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8" style:parent-style-name="Paragrafoelenco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9" style:parent-style-name="Paragrafoelenco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0" style:parent-style-name="Paragrafoelenco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1" style:parent-style-name="Paragrafoelenco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2" style:parent-style-name="Paragrafoelenco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3" style:parent-style-name="Paragrafoelenco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4" style:parent-style-name="Paragrafoelenco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5" style:parent-style-name="Paragrafoelenco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6" style:parent-style-name="Paragrafoelenco" style:list-style-name="LFO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7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8" style:parent-style-name="Normale" style:family="paragraph">
      <style:paragraph-properties fo:text-align="justify"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9" style:parent-style-name="Normale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0" style:parent-style-name="Normale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1" style:parent-style-name="Normale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2" style:parent-style-name="Normale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4" style:parent-style-name="Normale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line-height="150%"/>
      <style:text-properties style:font-name="Times New Roman" fo:font-style="italic" style:font-style-asian="italic" fo:font-size="12pt" style:font-size-asian="12pt" style:font-size-complex="12pt"/>
    </style:style>
    <style:style style:name="P66" style:parent-style-name="Normale" style:family="paragraph">
      <style:paragraph-properties fo:margin-bottom="0in" fo:line-height="150%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67" style:parent-style-name="Normale" style:family="paragraph">
      <style:paragraph-properties fo:margin-bottom="0in" fo:line-height="2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ale" style:family="paragraph">
      <style:paragraph-properties fo:margin-bottom="0in" fo:line-height="2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egato B</text:p>
      <text:p text:style-name="P2">DICHIARAZIONE SOSTITUTIVA DELL'ATTO DI NOTORIETÀ (D.P.R. 445 DEL 28/12/2000 G.U. N. 20 DEL 20/02/01)</text:p>
      <text:p text:style-name="P3">MODELLO INTEGRATIVO ALLA DOMANDA<text:s/>N°......................................</text:p>
      <text:p text:style-name="P4">ANNO 2021______</text:p>
      <text:p text:style-name="P5">Codice Fiscale (obbligatorio) |__|__|__|__|__|__|__|__|__|__|__|__|__|__|__|__|</text:p>
      <text:p text:style-name="P6">P. IVA (obbligatoria) |__|__|__|__|__|__|__|__|__|__|__|__|__|__|__|__|</text:p>
      <text:p text:style-name="P7"/>
      <text:p text:style-name="P8">_l_sottoscritt_................................... nat_ il .................a………………....... residente in provincia….<text:s/></text:p>
      <text:p text:style-name="P9">comune ................................................................................................. via ..................</text:p>
      <text:p text:style-name="P10">…………………………...................................................................................……… n° ...................</text:p>
      <text:p text:style-name="P11">nella qualità di……………………………………………………………………………………… del Gruppo di Cooperazione……………………………………………………………………….</text:p>
      <text:p text:style-name="P12">o Poli e reti di nuova costituzione ………………………………………………………………….</text:p>
      <text:p text:style-name="P13">o Poli e reti già esistenti, che intraprendono una nuova attività……………………………………</text:p>
      <text:p text:style-name="P14">o ATI o ATS……………………………………………………………………..</text:p>
      <text:p text:style-name="P15">con (denominazione):</text:p>
      <text:p text:style-name="P16">…………………………………………………………………………………………………………Sigla ……………………………………………………………….</text:p>
      <text:p text:style-name="P17">con sede sociale in………………………..Via…………………………………… C.A.P…….</text:p>
      <text:p text:style-name="P18">Tel. ……………………….. Fax ………………………………………………</text:p>
      <text:p text:style-name="P19"><text:span text:style-name="T20">e-mail<text:s/></text:span><text:span text:style-name="T21">(obbligatoria</text:span><text:span text:style-name="T22">) PEC e sito internet<text:s/></text:span><text:span text:style-name="T23">(se attivati</text:span><text:span text:style-name="T24">) ………………………………………………</text:span></text:p>
      <text:p text:style-name="P25">con sede operativa in………………………………………………………………………………..</text:p>
      <text:p text:style-name="P26"><text:s/>C.A.P………………………………………………………………………………………………</text:p>
      <text:p text:style-name="P27">Tel. ………………….Fax…………………………………..</text:p>
      <text:p text:style-name="P28">REG. CE 1305/14 – PSR<text:s/>SICILA 2014/ 2020 - BANDO <text:s/>Sottomisura 16.4 <text:s/>“Sostegno alla cooperazione di filiera, sia orizzontale che verticale, per la creazione e lo sviluppo di filiere corte e mercati locali e sostegno ad attività promozionali a raggio locale connesse allo sviluppo<text:s/>delle filiere corte e dei mercati locali” - Strategia di Sviluppo Locale di Tipo Partecipativo (SSLT):Terre del Nisseno - Ambito Tematico 1 <text:s/>- “Sviluppo e innovazione delle filiere e dei sistemi produttivi locali (agro-alimentari, forestali, artigianali,<text:s/>manifatturieri)” - AZIONE GAL 1.4.1: Sostenere la cooperazione di filiera orizzontale e verticale tra operatori impegnati nella produzione, trasformazione e commercializzazione dei prodotti agricoli.</text:p>
      <text:p text:style-name="P29"><text:span text:style-name="T30">e-mail<text:s/></text:span><text:span text:style-name="T31">(obbligatoria) ………………</text:span><text:span text:style-name="T32">PEC</text:span><text:span text:style-name="T33"><text:s/></text:span><text:span text:style-name="T34">e sito internet<text:s/></text:span><text:span text:style-name="T35">(se atti</text:span><text:span text:style-name="T36">vati</text:span><text:span text:style-name="T37">) ……………………………….</text:span></text:p>
      <text:soft-page-break/>
      <text:p text:style-name="P38">al fine di ottenere il sostegno <text:s/>previsto dal Reg. (UE) n. 1305/2013 e consapevole delle responsabilità civili e penali cui può andare incontro in caso di false dichiarazioni,</text:p>
      <text:p text:style-name="P39"/>
      <text:p text:style-name="P40">dichiara sotto la propria responsabilità:</text:p>
      <text:list text:style-name="LFO2" text:continue-numbering="true">
        <text:list-item>
          <text:p text:style-name="P41">di impegnarsi a<text:s/>restituire il contributo eventualmente erogato in caso di inadempienza agli impegni assunti con la presente domanda;</text:p>
        </text:list-item>
        <text:list-item>
          <text:p text:style-name="P42">di impegnarsi a dare adeguata e documentata giustificazione delle spese che saranno sostenute per la realizzazione del progetto;</text:p>
        </text:list-item>
        <text:list-item>
          <text:p text:style-name="P43">di impegnarsi a fornire i dati aziendali e contabili ai fini statistici e per il monitoraggio;</text:p>
        </text:list-item>
        <text:list-item>
          <text:p text:style-name="P44">di non aver riportato condanne ai sensi dell’art.<text:s/>2 comma 1, della legge 23.12.1986 n.<text:s/>898 modificato con l’art.73 della legge 19.02.1992, n.142;</text:p>
        </text:list-item>
        <text:list-item>
          <text:p text:style-name="P45">di essere in regola con le<text:s/>norme della sicurezza ed igiene del lavoro;</text:p>
        </text:list-item>
        <text:list-item>
          <text:p text:style-name="P46">di essere in regola con le norme recate dalla L.R 27.12.1969 n. 62 e dalle vigenti leggi in materia di osservanza delle disposizioni previste dai contratti di lavoro impegnandosi a dare tempestiva comunicazione<text:s/>circa eventuali variazioni;</text:p>
        </text:list-item>
        <text:list-item>
          <text:p text:style-name="P47">che i dati e le informazioni riportate negli appositi elaborati tecnico-economici sono esatti e veritieri e che il progetto è stato elaborato nel rispetto della normativa comunitaria di cui ai Reg. (UE) n.1305/2013, <text:s/>n. 807/2014, n. 808/2014 e dei criteri contenuti nel PSR Sicilia 2014/2020;</text:p>
        </text:list-item>
        <text:list-item>
          <text:p text:style-name="P48">di essere in regola con la contribuzione assicurativa presso INPS (DURC);</text:p>
        </text:list-item>
        <text:list-item>
          <text:p text:style-name="P49">che la documentazione è conforme a quanto previsto dal programma e dalle disposizioni attuative del bando e risulta presente nel fascicolo aziendale costituito presso il CAA delegato sito nel comune di…………………….Via ……………………n°…………….. ;</text:p>
        </text:list-item>
        <text:list-item>
          <text:p text:style-name="P50">di impegnarsi ad aggiornare il fascicolo aziendale costituito presso i CAA in caso di variazioni aziendali;</text:p>
        </text:list-item>
        <text:list-item>
          <text:p text:style-name="P51">di avere preso visione del contenuto del Piano di Sviluppo Rurale Programmazione Regione Sicilia 2014/2020, nonché degli obblighi e delle prescrizioni previsti nel Bando Sottomisura 16.4 - Strategia di Sviluppo Locale di Tipo Partecipativo (SSLT) Terre del Nisseno - Ambito Tematico 1 <text:s/>-<text:s text:c="2"/>AZIONE GAL 1.4.1;</text:p>
        </text:list-item>
        <text:list-item>
          <text:p text:style-name="P52">di essere a conoscenza che nel caso di infrazioni e inadempienze che comportino una riduzione o l'esclusione dell’aiuto con successiva pronunzia di decadenza parziale o totale sarà applicato quanto previsto dal regime sanzionatorio in conformità a quanto stabilito nel provvedimento nazionale esistente nonché alle disposizioni regionali che saranno emanate in conformità al Decreto Ministeriale;</text:p>
        </text:list-item>
        <text:list-item>
          <text:p text:style-name="P53">di impegnarsi a mantenere, per almeno cinque anni dalla data di conclusione dall’ultimo pagamento, la documentazione relativa all’ottenimento dei benefici, al fine di renderla disponibile per eventuali controlli;</text:p>
        </text:list-item>
        <text:list-item>
          <text:p text:style-name="P54">di impegnarsi a non richiedere sostegni relativi alle medesime spese sostenute per la realizzazione del progetto sia a valere sul PSR Sicilia 2014/2020 che a valere su un altro fondo o strumento dell'Unione, o per lo stesso fondo nell'ambito di un altro programma;</text:p>
        </text:list-item>
        <text:list-item>
          <text:p text:style-name="P55">nel caso di capofila di un partenariato o ATI/ATS costituendi di impegnarsi a regolarizzare nelle forme di legge l’Accordo di partenariato entro 30 giorni dalla comunicazione di ammissibilità della domanda di aiuto;</text:p>
        </text:list-item>
        <text:list-item>
          <text:p text:style-name="P56">di non avere situazione debitorie con Equitalia.</text:p>
        </text:list-item>
      </text:list>
      <text:p text:style-name="P57">Il sottoscritto chiede, inoltre che ogni eventuale comunicazione venga inviata al seguente indirizzo:</text:p>
      <text:p text:style-name="P58">(indicare via,<text:s/>n,<text:s/>CAP, Comune, Provincia, telefono, fax ed eventuale indirizzo di posta elettronica obbligatorio).</text:p>
      <text:p text:style-name="P59"/>
      <text:p text:style-name="P60"/>
      <text:p text:style-name="P61">Luogo_____________________________ <text:s text:c="38"/>Data _____________________</text:p>
      <text:p text:style-name="P62"/>
      <text:p text:style-name="P63">TIMBRO E FIRMA DEL CAPOFILA/RAPPRESENTANTE LEGALE DEL<text:s/>GRUPPO DI COOPERAZIONE/POLO e RETE/ATI/ATS</text:p>
      <text:p text:style-name="P64"/>
      <text:p text:style-name="P65">La sottoscrizione non è soggetta ad autenticazione qualora sia apposta in presenza del dipendente addetto al ricevimento o nel caso in cui la dichiarazione sia presentata unitamente a copia fotostatica di un documento di identità del sottoscrittore (art. 38 DPR 28/12/2000)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 style:use-window-font-color="true"/>
    </style:style>
    <text:list-style style:name="Stile1" style:display-name="Stile1">
      <text:list-level-style-bullet text:level="1" text:style-name="WW_CharLFO1LVL1" text:bullet-char="">
        <style:list-level-properties text:space-before="0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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osi Pietro</meta:initial-creator>
    <dc:creator>ASUS</dc:creator>
    <meta:creation-date>2021-03-25T11:04:00Z</meta:creation-date>
    <dc:date>2021-03-26T11:30:00Z</dc:date>
    <meta:template xlink:href="Normal" xlink:type="simple"/>
    <meta:editing-cycles>5</meta:editing-cycles>
    <meta:editing-duration>PT480S</meta:editing-duration>
    <meta:document-statistic meta:page-count="3" meta:paragraph-count="12" meta:word-count="909" meta:character-count="6082" meta:row-count="43" meta:non-whitespace-character-count="5185"/>
  </office:meta>
</office:document-meta>
</file>