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4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4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Paragrafoelenco" style:list-style-name="LFO1" style:family="paragraph">
      <style:paragraph-properties fo:margin-bottom="0in" fo:line-height="150%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P11" style:parent-style-name="Normale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e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Normale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list-style-name="LFO2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Paragrafoelenco" style:list-style-name="LFO1" style:family="paragraph">
      <style:paragraph-properties fo:margin-bottom="0in" fo:line-height="150%"/>
    </style:style>
    <style:style style:name="T18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Paragrafoelenco" style:list-style-name="LFO1" style:family="paragraph">
      <style:paragraph-properties fo:margin-bottom="0in" fo:line-height="150%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5" style:parent-style-name="Paragrafoelenco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Paragrafoelenco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Paragrafoelenco" style:list-style-name="LFO4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8" style:parent-style-name="Paragrafoelenco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9" style:parent-style-name="Paragrafoelenco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Paragrafoelenco" style:list-style-name="LFO5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legato n. 2</text:span><text:span text:style-name="T3"><text:s/>(documenti aggiuntivi riguardanti le ATI/ATS)</text:span></text:p>
      <text:p text:style-name="Normale"/>
      <text:p text:style-name="P4">Nel caso di ATI e ATS, deve essere presentata la seguente documentazione aggiuntiva:</text:p>
      <text:p text:style-name="P5"><text:tab/></text:p>
      <text:list text:style-name="LFO1" text:continue-numbering="true">
        <text:list-item>
          <text:p text:style-name="P6"><text:span text:style-name="T7">Accordo di cooperazione che<text:s/></text:span><text:span text:style-name="T8">costituisce a tutti gli effetti un legame contrattuale tra i vari soggetti che vi partecipano nel quale devono essere necessariamente esplicitati e dichiarati,<text:s/></text:span><text:span text:style-name="T9">a pena di inammissibilità</text:span><text:span text:style-name="T10">:</text:span></text:p>
        </text:list-item>
      </text:list>
      <text:list text:style-name="LFO2" text:continue-numbering="true">
        <text:list-item>
          <text:p text:style-name="P11">il Soggetto Capofila/rappresentante legale e le funzioni assegnate;<text:s/></text:p>
        </text:list-item>
        <text:list-item>
          <text:p text:style-name="P12">i soggetti aderenti, di cui all’art. 3 <text:s/>“Beneficiari” del bando - ed il ruolo;</text:p>
        </text:list-item>
        <text:list-item>
          <text:p text:style-name="P13">le finalità, l’oggetto e gli interventi che si vogliono attuare;</text:p>
        </text:list-item>
        <text:list-item>
          <text:p text:style-name="P14">i rapporti, gli impegni<text:s/>e le responsabilità reciproche;</text:p>
        </text:list-item>
      </text:list>
      <text:p text:style-name="P15">L’accordo deve, altresì, prevedere e disciplinare le clausole di recesso e di subentro dei soggetti, le garanzie economiche nonché ogni altro aspetto ritenuto rilevante per il perseguimento delle finalità e degli obiettivi dell’accordo. Deve prevedere, infine, la clausola dell’assunzione dell’obbligo da parte di tutti i partecipanti a proseguire l’attività per tutto il periodo dell’impegno o nel caso di recesso disciplinato, di uno o più soggetti, l’obbligo della rimanente partnership a proseguire comunque le finalità del progetto di promozione, facendosi carico<text:s/>degli oneri assunti dal soggetto rinunciatario o individuando un nuovo soggetto subentrante disposto a farsene carico.<text:s/></text:p>
      <text:p text:style-name="P16">La sostituzione di un soggetto sottoscrittore è possibile a condizione che avvenga entro il termine ultimo di presentazione della domanda di sostegno in forma cartacea.</text:p>
      <text:list text:style-name="LFO1" text:continue-numbering="true">
        <text:list-item>
          <text:p text:style-name="P17"><text:span text:style-name="T18">copia del documento d'identità, in corso<text:s/></text:span><text:span text:style-name="T19">di validità, del sottoscrittore della domanda;</text:span></text:p>
        </text:list-item>
        <text:list-item>
          <text:p text:style-name="P20">dichiarazione resa da ciascun soggetto aderente all’Accordo da cui risulti che lo stesso è a conoscenza del contenuto del progetto di<text:s/>cooperazione, accetta e condivide il contenuto e le finalità, assumendo le responsabilità di competenza;</text:p>
        </text:list-item>
        <text:list-item>
          <text:p text:style-name="P21"><text:span text:style-name="T22">per i soggetti giuridici<text:s/></text:span><text:span text:style-name="T23">aderenti all’Accordo, per quanto di pertinenza, dovranno produrre</text:span><text:span text:style-name="T24">:</text:span></text:p>
        </text:list-item>
      </text:list>
      <text:list text:style-name="LFO4" text:continue-numbering="true">
        <text:list-item>
          <text:p text:style-name="P25">Atto costitutivo e/o lo Statuto;</text:p>
        </text:list-item>
        <text:list-item>
          <text:p text:style-name="P26">elenco dei soci aderenti;</text:p>
        </text:list-item>
        <text:list-item>
          <text:p text:style-name="P27">deliberazione dell’organo competente con la quale:</text:p>
        </text:list-item>
      </text:list>
      <text:list text:style-name="LFO5" text:continue-numbering="true">
        <text:list-item>
          <text:p text:style-name="P28">si indicano gli estremi dell’iscrizione ai registri della C.C.I.A.A. nella relativa sezione di appartenenza;</text:p>
        </text:list-item>
        <text:list-item>
          <text:p text:style-name="P29">si approva il progetto di promozione;</text:p>
        </text:list-item>
        <text:list-item>
          <text:p text:style-name="P30">si incarica il legale rappresentante a adempiere a tutti gli atti necessari.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fo:font-weight="normal" style:font-weight-asian="normal" style:font-weight-complex="normal" fo:color="#000000" style:letter-kerning="true" fo:font-size="12pt" style:font-size-asian="12pt" style:font-size-complex="12pt" fo:language="it" fo:country="I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.0458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5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si Pietro</meta:initial-creator>
    <dc:creator>ASUS</dc:creator>
    <meta:creation-date>2021-03-25T10:31:00Z</meta:creation-date>
    <dc:date>2021-03-26T11:11:00Z</dc:date>
    <meta:print-date>2020-10-09T08:56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34" meta:character-count="2240" meta:row-count="15" meta:non-whitespace-character-count="1910"/>
  </office:meta>
</office:document-meta>
</file>