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13" style:parent-style-name="Default" style:family="paragraph">
      <style:paragraph-properties fo:text-align="center"/>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Default" style:family="paragraph">
      <style:text-properties style:font-name="Arial" style:font-name-complex="Arial" fo:font-weight="bold" style:font-weight-asian="bold" fo:font-size="9.5pt" style:font-size-asian="9.5pt" style:font-size-complex="9.5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size="9pt" style:font-size-asian="9pt" style:font-size-complex="9pt" fo:background-color="#FFFFFF"/>
    </style:style>
    <style:style style:name="T22" style:parent-style-name="Car.predefinitoparagrafo" style:family="text">
      <style:text-properties style:font-name="Arial" style:font-name-complex="Arial" fo:font-size="9pt" style:font-size-asian="9pt" style:font-size-complex="9pt" fo:background-color="#FFFFFF"/>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P42" style:parent-style-name="Normale" style:family="paragraph">
      <style:paragraph-properties fo:text-align="justify"/>
      <style:text-properties style:font-name="Arial" style:font-name-complex="Arial" fo:font-size="9pt" style:font-size-asian="9pt" style:font-size-complex="9pt"/>
    </style:style>
    <style:style style:name="P43" style:parent-style-name="Normale" style:family="paragraph">
      <style:paragraph-properties fo:text-align="justify"/>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6" style:parent-style-name="Normale" style:family="paragraph">
      <style:paragraph-properties fo:text-align="justify"/>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P5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5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0"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1" style:parent-style-name="Normale" style:family="paragraph">
      <style:paragraph-properties fo:text-align="justify"/>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P77" style:parent-style-name="Normale" style:family="paragraph">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9" style:parent-style-name="Normale" style:family="paragraph">
      <style:paragraph-properties fo:text-align="justify"/>
      <style:text-properties style:font-name="Arial" style:font-name-complex="Arial" fo:font-size="9pt" style:font-size-asian="9pt" style:font-size-complex="9pt" fo:background-color="#FFFFFF"/>
    </style:style>
    <style:style style:name="P80" style:parent-style-name="Normale" style:family="paragraph">
      <style:paragraph-properties fo:text-align="justify"/>
      <style:text-properties style:font-name="Arial" style:font-name-complex="Arial" fo:font-size="9pt" style:font-size-asian="9pt" style:font-size-complex="9pt" fo:background-color="#FFFFFF"/>
    </style:style>
    <style:style style:name="P81" style:parent-style-name="Normale" style:family="paragraph">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3" style:parent-style-name="Normale" style:family="paragraph">
      <style:paragraph-properties fo:text-align="justify"/>
      <style:text-properties style:font-name="Arial" style:font-name-complex="Arial" fo:font-size="9pt" style:font-size-asian="9pt" style:font-size-complex="9pt" fo:background-color="#FFFFFF"/>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9pt" style:font-size-asian="9pt" style:font-size-complex="9pt" fo:background-color="#FFFFFF"/>
    </style:style>
    <style:style style:name="P86"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7"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8" style:parent-style-name="Normale" style:family="paragraph">
      <style:paragraph-properties fo:text-align="justify"/>
      <style:text-properties style:font-name="Arial" style:font-name-complex="Arial" fo:font-size="9pt" style:font-size-asian="9pt" style:font-size-complex="9pt" fo:background-color="#FFFFFF"/>
    </style:style>
    <style:style style:name="P89" style:parent-style-name="Normale" style:family="paragraph">
      <style:paragraph-properties fo:text-align="justify"/>
      <style:text-properties style:font-name="Arial" style:font-name-complex="Arial" fo:font-size="9pt" style:font-size-asian="9pt" style:font-size-complex="9pt" fo:background-color="#FFFFFF"/>
    </style:style>
    <style:style style:name="P90" style:parent-style-name="Normale" style:family="paragraph">
      <style:paragraph-properties fo:text-align="justify"/>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2" style:parent-style-name="Normale" style:family="paragraph">
      <style:paragraph-properties fo:text-align="justify"/>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9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97" style:parent-style-name="Car.predefinitoparagrafo" style:family="text">
      <style:text-properties style:font-name="Arial" style:font-name-complex="Arial" style:font-weight-complex="bold" fo:font-size="9pt" style:font-size-asian="9pt" style:font-size-complex="9pt"/>
    </style:style>
    <style:style style:name="T9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99" style:parent-style-name="Car.predefinitoparagrafo" style:family="text">
      <style:text-properties style:font-name="Arial" style:font-name-complex="Arial" style:font-weight-complex="bold" fo:font-size="9pt" style:font-size-asian="9pt" style:font-size-complex="9pt"/>
    </style:style>
    <style:style style:name="T10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01" style:parent-style-name="Car.predefinitoparagrafo" style:family="text">
      <style:text-properties style:font-name="Arial" style:font-name-complex="Arial" style:font-weight-complex="bold" fo:font-size="9pt" style:font-size-asian="9pt" style:font-size-complex="9pt"/>
    </style:style>
    <style:style style:name="T102" style:parent-style-name="Car.predefinitoparagrafo" style:family="text">
      <style:text-properties style:font-name="Arial" style:font-name-complex="Arial" style:font-weight-complex="bold" fo:font-size="9pt" style:font-size-asian="9pt" style:font-size-complex="9pt"/>
    </style:style>
    <style:style style:name="P10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0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0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06" style:parent-style-name="Normale" style:family="paragraph">
      <style:paragraph-properties fo:text-align="center"/>
    </style:style>
    <style:style style:name="T107" style:parent-style-name="Car.predefinitoparagrafo" style:family="text">
      <style:text-properties style:font-name="Arial" style:font-name-complex="Arial" fo:color="#000000" fo:font-size="10pt" style:font-size-asian="10pt" style:font-size-complex="10pt"/>
    </style:style>
    <style:style style:name="T108"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09" style:parent-style-name="Normale" style:family="paragraph">
      <style:paragraph-properties fo:text-align="center"/>
    </style:style>
    <style:style style:name="T110" style:parent-style-name="Car.predefinitoparagrafo" style:family="text">
      <style:text-properties style:font-name="Arial" style:font-name-complex="Arial" fo:color="#000000" fo:font-size="10pt" style:font-size-asian="10pt" style:font-size-complex="10pt"/>
    </style:style>
    <style:style style:name="T111" style:parent-style-name="Car.predefinitoparagrafo" style:family="text">
      <style:text-properties style:font-name="Arial" style:font-name-complex="Arial" fo:color="#000000" fo:font-size="10pt" style:font-size-asian="10pt" style:font-size-complex="10pt"/>
    </style:style>
    <style:style style:name="T112" style:parent-style-name="Car.predefinitoparagrafo" style:family="text">
      <style:text-properties style:font-name="Arial" style:font-name-complex="Arial" fo:color="#000000" fo:font-size="10pt" style:font-size-asian="10pt" style:font-size-complex="10pt"/>
    </style:style>
    <style:style style:name="T113" style:parent-style-name="Car.predefinitoparagrafo" style:family="text">
      <style:text-properties style:font-name="Arial" style:font-name-complex="Arial" fo:color="#000000" fo:font-size="10pt" style:font-size-asian="10pt" style:font-size-complex="10pt"/>
    </style:style>
    <style:style style:name="P11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1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1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17" style:parent-style-name="Normale" style:family="paragraph">
      <style:paragraph-properties fo:text-align="justify"/>
      <style:text-properties style:font-name="Arial" style:font-name-complex="Arial" fo:font-size="10pt" style:font-size-asian="10pt" style:font-size-complex="10pt" fo:background-color="#FFFFFF"/>
    </style:style>
    <style:style style:name="P118" style:parent-style-name="Normale" style:list-style-name="LFO9" style:family="paragraph">
      <style:paragraph-properties fo:text-align="justify" fo:margin-top="0.0833in" fo:margin-left="0.4923in" fo:text-indent="-0.2444in">
        <style:tab-stops/>
      </style:paragraph-properties>
    </style:style>
    <style:style style:name="T119" style:parent-style-name="Car.predefinitoparagrafo" style:family="text">
      <style:text-properties style:font-name="Arial" style:font-name-complex="Arial" fo:font-size="10pt" style:font-size-asian="10pt" style:font-size-complex="10pt" fo:background-color="#FFFFFF"/>
    </style:style>
    <style:style style:name="T120" style:parent-style-name="Car.predefinitoparagrafo" style:family="text">
      <style:text-properties style:font-name="Arial" style:font-name-complex="Arial" fo:font-size="10pt" style:font-size-asian="10pt" style:font-size-complex="10pt" fo:background-color="#FFFFFF"/>
    </style:style>
    <style:style style:name="T121" style:parent-style-name="Car.predefinitoparagrafo" style:family="text">
      <style:text-properties style:font-name="Arial" style:font-name-complex="Arial" fo:font-size="10pt" style:font-size-asian="10pt" style:font-size-complex="10pt" fo:background-color="#FFFFFF"/>
    </style:style>
    <style:style style:name="T122" style:parent-style-name="Car.predefinitoparagrafo" style:family="text">
      <style:text-properties style:font-name="Arial" style:font-name-complex="Arial" fo:font-size="10pt" style:font-size-asian="10pt" style:font-size-complex="10pt" fo:background-color="#FFFFFF"/>
    </style:style>
    <style:style style:name="T123" style:parent-style-name="Car.predefinitoparagrafo" style:family="text">
      <style:text-properties style:font-name="Arial" style:font-name-complex="Arial" fo:font-size="10pt" style:font-size-asian="10pt" style:font-size-complex="10pt" fo:background-color="#FFFFFF"/>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weight="bold" style:font-weight-asian="bold"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P132" style:parent-style-name="Normale" style:family="paragraph">
      <style:paragraph-properties fo:text-align="justify" fo:margin-left="0.4923in">
        <style:tab-stops/>
      </style:paragraph-properties>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list-style-name="LFO9" style:family="paragraph">
      <style:paragraph-properties fo:text-align="justify" fo:margin-top="0.0833in" fo:margin-left="0.4923in" fo:text-indent="-0.2444in">
        <style:tab-stops/>
      </style:paragraph-properties>
    </style:style>
    <style:style style:name="T140" style:parent-style-name="Car.predefinitoparagrafo" style:family="text">
      <style:text-properties style:font-name="Arial" style:font-name-complex="Arial" fo:font-size="10pt" style:font-size-asian="10pt" style:font-size-complex="10pt" fo:background-color="#FFFFFF"/>
    </style:style>
    <style:style style:name="T141" style:parent-style-name="Car.predefinitoparagrafo" style:family="text">
      <style:text-properties style:font-name="Arial" style:font-name-complex="Arial" fo:font-size="10pt" style:font-size-asian="10pt" style:font-size-complex="10pt" fo:background-color="#FFFFFF"/>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weight="bold" style:font-weight-asian="bold"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 style:family="paragraph">
      <style:paragraph-properties fo:text-align="justify" fo:margin-top="0.1666in" fo:margin-left="0.4923in">
        <style:tab-stops/>
      </style:paragraph-properties>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P162" style:parent-style-name="Normale" style:family="paragraph">
      <style:text-properties style:font-name="Arial" style:font-name-complex="Arial" fo:font-size="10pt" style:font-size-asian="10pt" style:font-size-complex="10pt" fo:background-color="#FFFFFF"/>
    </style:style>
    <style:style style:name="P163" style:parent-style-name="Normale" style:family="paragraph">
      <style:paragraph-properties fo:text-align="justify"/>
    </style:style>
    <style:style style:name="T164" style:parent-style-name="Car.predefinitoparagrafo" style:family="text">
      <style:text-properties style:font-name="Arial" style:font-name-complex="Arial" fo:font-size="10pt" style:font-size-asian="10pt" style:font-size-complex="10pt" fo:background-color="#FFFFFF"/>
    </style:style>
    <style:style style:name="T165" style:parent-style-name="Car.predefinitoparagrafo" style:family="text">
      <style:text-properties style:font-name="Arial" style:font-name-complex="Arial" fo:font-size="10pt" style:font-size-asian="10pt" style:font-size-complex="10pt" fo:background-color="#FFFFFF"/>
    </style:style>
    <style:style style:name="T166" style:parent-style-name="Car.predefinitoparagrafo" style:family="text">
      <style:text-properties style:font-name="Arial" style:font-name-complex="Arial" fo:font-size="10pt" style:font-size-asian="10pt" style:font-size-complex="10pt" fo:background-color="#FFFFFF"/>
    </style:style>
    <style:style style:name="T167" style:parent-style-name="Car.predefinitoparagrafo" style:family="text">
      <style:text-properties style:font-name="Arial" style:font-name-complex="Arial" fo:font-size="10pt" style:font-size-asian="10pt" style:font-size-complex="10pt" fo:background-color="#FFFFFF"/>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weight="bold" style:font-weight-asian="bold"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family="paragraph">
      <style:paragraph-properties fo:line-height="150%"/>
      <style:text-properties style:font-name="Arial" style:font-name-complex="Arial" fo:font-size="10pt" style:font-size-asian="10pt" style:font-size-complex="10pt" fo:background-color="#FFFFFF"/>
    </style:style>
    <style:style style:name="P17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7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74"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75" style:parent-style-name="Normale" style:family="paragraph">
      <style:paragraph-properties fo:text-align="justify" fo:background-color="#FFFFFF"/>
      <style:text-properties style:font-name="Arial" style:font-name-complex="Arial" fo:font-size="10pt" style:font-size-asian="10pt" style:font-size-complex="10pt"/>
    </style:style>
    <style:style style:name="P17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office:automatic-styles>
  <office:body>
    <office:text text:use-soft-page-breaks="true">
      <text:p text:style-name="P1">Informativa per il trattamento dei dati personali<text:s/>– BANDI AIUTI E/O FINANZIAMENTI</text:p>
      <text:p text:style-name="P13"><text:span text:style-name="T14">(</text:span><text:span text:style-name="T15">Art. 13 del Regolamento (UE) 2016/679 del 27/04/2016</text:span><text:span text:style-name="T16">)</text:span></text:p>
      <text:p text:style-name="P17"/>
      <text:p text:style-name="P18"><text:span text:style-name="T19">1. Titolare del trattamento</text:span></text:p>
      <text:p text:style-name="P20"><text:span text:style-name="T21">La società Consortile a.r.l. denominata GAL Terre del Nisseno<text:s/></text:span><text:span text:style-name="T22"><text:s/>con sede legale<text:s/></text:span><text:span text:style-name="T23">in Viale Regina Margherita c/ il Luibero Consorzio Comunale di Caltanissetta (ex Provincia),<text:s/></text:span><text:span text:style-name="T24">- 9</text:span><text:span text:style-name="T25">3100<text:s/></text:span><text:span text:style-name="T26"><text:s/></text:span><text:span text:style-name="T27">Caltanissetta</text:span><text:span text:style-name="T28"><text:s/>e sede operativa in<text:s/></text:span><text:span text:style-name="T29">Via Nino Martoglio</text:span><text:span text:style-name="T30"><text:s/></text:span><text:span text:style-name="T31">n.1<text:s/></text:span><text:span text:style-name="T32">-<text:s/></text:span><text:span text:style-name="T33">93100</text:span><text:span text:style-name="T34"><text:s/></text:span><text:span text:style-name="T35">Caltanissetta<text:s/></text:span><text:span text:style-name="T36"><text:s/>Tel. +39<text:s/></text:span><text:span text:style-name="T37">0934/554516<text:s/></text:span><text:span text:style-name="T38">e-mail:<text:s/></text:span><text:span text:style-name="T39">info@galterredelnisseno.it</text:span><text:span text:style-name="T40"><text:s/></text:span><text:span text:style-name="T41">(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42"/>
      <text:p text:style-name="P43"><text:span text:style-name="T44">2. Dati trattati, finalità e basi giuridiche del trattamento</text:span></text:p>
      <text:p text:style-name="P45">Dati forniti volontariamente dall’Operatore economico</text:p>
      <text:p text:style-name="P46"><text:span text:style-name="T47">I dati personali</text:span><text:span text:style-name="T48">, anche rientranti negli artt. 9 e 10 del Regolamento UE 2016/679 (dati particolari e dati personali relativi a condanne penali e reati),</text:span><text:span text:style-name="T49"><text:s/>forniti dal</text:span><text:span text:style-name="T50"><text:s/>partecipante<text:s/></text:span><text:span text:style-name="T51">tramite form e/o dichiarazioni e/o attestazioni/certificazioni e/o curriculum vitae per la partecipazione a</text:span><text:span text:style-name="T52"><text:s/>bandi/avvisi pubblici per accedere ad aiuti e/o agevolazioni e/o finanziamenti</text:span><text:span text:style-name="T53"><text:s/></text:span><text:span text:style-name="T54">promossi</text:span><text:span text:style-name="T55"><text:s/>d</text:span><text:span text:style-name="T56">a</text:span><text:span text:style-name="T57">l Titolare sono raccolti e trattati per le seguenti finalità:</text:span></text:p>
      <text:list text:style-name="LFO6" text:continue-numbering="true">
        <text:list-item>
          <text:p text:style-name="P58">per la verifica dei requisiti di partecipazione relativi al<text:s/>bando/avviso pubblico per il quale si concorre;</text:p>
        </text:list-item>
        <text:list-item>
          <text:p text:style-name="P59">per le comunicazioni in relazione alle procedure amministrative legate al<text:s/>bando/avviso pubblico cui si concorre;</text:p>
        </text:list-item>
        <text:list-item>
          <text:p text:style-name="P60">per finalità amministrative e per l’adempimento di obblighi di legge quali ad esempio quelli di natura contabile o fiscale.</text:p>
        </text:list-item>
      </text:list>
      <text:p text:style-name="P61">La base giuridica che legittima il trattamento è il consenso liberamente fornito dall’interessato e l’obbligo giuridico discendente da norme cogenti quali quelle in materia di contabilità e fiscale<text:s/>e di trasparenza<text:s/>nella pubblica amministrazione ex D.Lgs 33/2013.</text:p>
      <text:p text:style-name="P62"/>
      <text:p text:style-name="P63"><text:span text:style-name="T64">3. Natura del conferimento</text:span></text:p>
      <text:p text:style-name="P65"><text:span text:style-name="T66">Il conferimento dei dati</text:span><text:span text:style-name="T67"><text:s/></text:span><text:span text:style-name="T68">rispetto alle finalità di cui alle lettere a) b) c)<text:s/></text:span><text:span text:style-name="T69">del punto 2<text:s/></text:span><text:span text:style-name="T70">è facoltativo</text:span><text:span text:style-name="T71">,</text:span><text:span text:style-name="T72"><text:s/>ma l’eventuale rifiuto comporterà l’impossibilità per il Titolare di accettare la partecipazione dell’</text:span><text:span text:style-name="T73">istante</text:span><text:span text:style-name="T74"><text:s/>al</text:span><text:span text:style-name="T75"><text:s/>bando/</text:span><text:span text:style-name="T76">avviso pubblico cui lo stesso si è candidato.</text:span></text:p>
      <text:p text:style-name="P77"/>
      <text:p text:style-name="Normale"><text:span text:style-name="T78">4. Modalità di trattamento e tempi di conservazione dei dati</text:span></text:p>
      <text:p text:style-name="P79">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0">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81"/>
      <text:p text:style-name="Normale"><text:span text:style-name="T82">5. Soggetti autorizzati al trattamento, responsabili e comunicazione dei dati</text:span></text:p>
      <text:p text:style-name="P83">Il trattamento dei dati raccolti è effettuato da personale interno del Titolare a tal fine individuato e autorizzato al trattamento secondo specifiche istruzioni impartite nel rispetto della normativa vigente.</text:p>
      <text:p text:style-name="P84"><text:span text:style-name="T85">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86">persone, società, associazioni o studi professionali che prestino attività di assistenza e consulenza al Titolare, per le finalità di cui al punto 2 lett. c);</text:p>
        </text:list-item>
        <text:list-item>
          <text:p text:style-name="P87">enti pubblici che effettuano attività di controllo e/o verifica delle attività svolte dal Titolare nella realizzazione delle proprie attività istituzionali.<text:s/></text:p>
        </text:list-item>
      </text:list>
      <text:p text:style-name="P8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89">Sia la comunicazione dei dati personali di cui ai punti i) e ii) che la pubblicazione degli stessi sul sito web del Titolare risultano indispensabili alla partecipazione dell’operatore economico all’avviso pubblico cui sta concorrendo.</text:p>
      <text:p text:style-name="P90"/>
      <text:p text:style-name="Normale"><text:span text:style-name="T91">6. Diritti dell’interessato (artt. 15, 16, 17 18, 20, 21 e 22 del REG. UE 2016/679)</text:span></text:p>
      <text:p text:style-name="P92"><text:span text:style-name="T93">In ogni momento è possibile<text:s/></text:span><text:span text:style-name="T94">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95">info@galterredelnisseno.it</text:span><text:span text:style-name="T96">.</text:span><text:span text:style-name="T97"><text:s/>Inoltre, l’interessato ha il diritto di proporre reclamo all’</text:span><text:span text:style-name="T98">Autorità Garante per la protezione dei dati personali</text:span><text:span text:style-name="T99"><text:s/>(</text:span><text:span text:style-name="T100">www.garanteprivacy.it</text:span><text:span text:style-name="T101">) qualora riscontri la presenza di illiceità nel trattamento da</text:span><text:span text:style-name="T102"><text:s/>parte del Titolare.</text:span></text:p>
      <text:p text:style-name="P103"/>
      <text:p text:style-name="P104"/>
      <text:p text:style-name="P105">BANDO<text:s/>Operazione<text:s/>6.4c- Ambito<text:s/>1</text:p>
      <text:p text:style-name="P106"><text:span text:style-name="T107"><text:s/></text:span><text:span text:style-name="T108">“Investimenti per la creazione e lo sviluppo di attività extra-agricole - “Sostegno per la creazione o sviluppo di imprese extra agricole nei settori del commercio, artigianale, turistico, dei servizi e dell’innovazione tecnologica”</text:span></text:p>
      <text:p text:style-name="P109"><text:span text:style-name="T110"><text:s/>AMBITO<text:s/></text:span><text:span text:style-name="T111">2</text:span><text:span text:style-name="T112">:<text:s/></text:span><text:span text:style-name="T113">TURISMO SOSTENIBILE</text:span></text:p>
      <text:p text:style-name="P114"/>
      <text:p text:style-name="P115">CONSENSO ESPLICITO</text:p>
      <text:p text:style-name="P116">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17">presa visione dell’informativa relativa al trattamento<text:s/>dei propri dati personali, fornita ai sensi dell’art. 13 del Regolamento UE 2016/679 del 27/04/2016 (GDPR):</text:p>
      <text:list text:style-name="LFO9" text:continue-numbering="true">
        <text:list-item>
          <text:p text:style-name="P118"><text:span text:style-name="T119">acconsente al trattamento dei propri dati personali</text:span><text:span text:style-name="T120">,<text:s/></text:span><text:span text:style-name="T121">anche rientranti negli artt. 9 e 10 del Regolamento UE 2016/679 (dati particolari e dati personali relativi a condanne penali e reati)</text:span><text:span text:style-name="T122">,</text:span><text:span text:style-name="T123"><text:s/>per<text:s/></text:span><text:span text:style-name="T124">l</text:span><text:span text:style-name="T125">a partecipazione all’avviso pubblico in oggetto promosso dal<text:s/></text:span><text:span text:style-name="T126">G.A.L. Terre del Nisseno</text:span><text:span text:style-name="T127">, così come specificato al punto 2 letter</text:span><text:span text:style-name="T128">e</text:span><text:span text:style-name="T129"><text:s/>a</text:span><text:span text:style-name="T130">) b) c)</text:span><text:span text:style-name="T131"><text:s/>dell’Informativa sopra riportata</text:span></text:p>
        </text:list-item>
      </text:list>
      <text:p text:style-name="P132"><text:span text:style-name="T133"><text:s/></text:span><text:span text:style-name="T134">SI<text:s/></text:span><text:span text:style-name="T135"><text:s/></text:span><text:span text:style-name="T136"><text:s/></text:span><text:span text:style-name="T137"><text:s/></text:span><text:span text:style-name="T138">NO <text:s/></text:span></text:p>
      <text:list text:style-name="LFO9" text:continue-numbering="true">
        <text:list-item>
          <text:p text:style-name="P139"><text:span text:style-name="T140">acconsente al</text:span><text:span text:style-name="T141">la comunicazione dei dati personali a soggetti terzi e alla pubblicazione degli stessi sul sito istituzionale del</text:span><text:span text:style-name="T142"><text:s/></text:span><text:span text:style-name="T143">G.A.L. Terre del Nisseno</text:span><text:span text:style-name="T144"><text:s/>così come specificato al punto<text:s/></text:span><text:span text:style-name="T145">5</text:span><text:span text:style-name="T146"><text:s/>dell’Informativa sopra riportata</text:span><text:span text:style-name="T147"><text:s text:c="2"/></text:span><text:span text:style-name="T148"><text:s/></text:span><text:span text:style-name="T149">SI<text:s/></text:span><text:span text:style-name="T150"><text:s/></text:span><text:span text:style-name="T151"><text:s/></text:span><text:span text:style-name="T152"><text:s/></text:span><text:span text:style-name="T153">NO <text:s/></text:span></text:p>
        </text:list-item>
      </text:list>
      <text:p text:style-name="P154"><text:span text:style-name="T155">Firma</text:span><text:span text:style-name="T156"><text:s/>leggibile</text:span><text:span text:style-name="T157">__</text:span><text:span text:style-name="T158">_________________</text:span><text:span text:style-name="T159">___</text:span><text:span text:style-name="T160">_______</text:span><text:span text:style-name="T161">__________________</text:span></text:p>
      <text:p text:style-name="P162"/>
      <text:p text:style-name="P163"><text:span text:style-name="T164">Il sottoscritto è consapevole che l’eventuale rifiuto ad acconsentire ad uno o più trattamenti previsti sui propri dati personali<text:s/></text:span><text:span text:style-name="T165">e/o alla comunicazione/pubblicazione dei dati personali secondo quanto previsto dai punti 2 e 5 dell’informativa sopra riportata<text:s/></text:span><text:span text:style-name="T166">potrà comportare l’impossibilità<text:s/></text:span><text:span text:style-name="T167">di concorrere al bando/avviso pubblico in oggetto promosso<text:s/></text:span><text:span text:style-name="T168">dal<text:s/></text:span><text:span text:style-name="T169">G.A.L. Terre del Nisseno</text:span><text:span text:style-name="T170">.</text:span></text:p>
      <text:p text:style-name="P171"/>
      <text:p text:style-name="P172">Luogo e Data ______________________________________________________</text:p>
      <text:p text:style-name="P173"/>
      <text:p text:style-name="P174">Firma leggibile______________________________________________________</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1.8166in"/>
    </style:style>
    <style:style style:name="TableColumn4" style:family="table-column">
      <style:table-column-properties style:column-width="5.2583in"/>
    </style:style>
    <style:style style:name="Table2" style:family="table">
      <style:table-properties style:width="7.075in" fo:margin-left="0in" table:align="left"/>
    </style:style>
    <style:style style:name="TableRow5" style:family="table-row">
      <style:table-row-properties/>
    </style:style>
    <style:style style:name="TableCell6" style:family="table-cell">
      <style:table-cell-properties fo:border-top="none" fo:border-left="none" fo:border-bottom="0.0208in solid #000000" fo:border-right="none" style:writing-mode="lr-tb" fo:padding-top="0in" fo:padding-left="0.075in" fo:padding-bottom="0in" fo:padding-right="0.075in"/>
    </style:style>
    <style:style style:name="P7" style:parent-style-name="Normale" style:family="paragraph">
      <style:paragraph-properties style:text-autospace="none" fo:text-align="justify"/>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 1" text:anchor-type="as-char" svg:x="0in" svg:y="0in" svg:width="1.66667in" svg:height="0.70833in" style:rel-width="scale" style:rel-height="scale"><draw:image xlink:href="media/image1.png" xlink:type="simple" xlink:show="embed" xlink:actuate="onLoad"/><svg:title/><svg:desc/></draw:frame></text:p>
            </table:table-cell>
            <table:table-cell table:style-name="TableCell8">
              <text:p text:style-name="P9">G.A.L. TERRE DEL NISSENO</text:p>
              <text:p text:style-name="P10">Sede legale: <text:s/>c/o Libero Consorzio Comunale di Caltanissetta <text:s/>- Viale Regina Margherita n. 28 – 93100 Caltanissetta</text:p>
              <text:p text:style-name="P11">Sede operativa: Via Nino Martoglio 1 (ex Provincia) – 93100 Caltanissetta<text:s/></text:p>
              <text:p text:style-name="P12">C.F./P.Iva<text:s/><text:s/>01859310854<text:s/>– Tel.<text:s/>0934/554516</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giuseppe ippolito</dc:creator>
    <meta:creation-date>2020-10-19T06:09:00Z</meta:creation-date>
    <dc:date>2020-10-19T06:09:00Z</dc:date>
    <meta:template xlink:href="Normal.dotm" xlink:type="simple"/>
    <meta:editing-cycles>2</meta:editing-cycles>
    <meta:editing-duration>PT0S</meta:editing-duration>
    <meta:document-statistic meta:page-count="2" meta:paragraph-count="14" meta:word-count="1076" meta:character-count="7200" meta:row-count="51" meta:non-whitespace-character-count="6138"/>
  </office:meta>
</office:document-meta>
</file>